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fo:background-color="#bfbfbf" style:border-line-width="0.053cm 0.053cm 0.053cm" fo:padding-left="0.141cm" fo:padding-right="0.141cm" fo:padding-top="0.035cm" fo:padding-bottom="0.035cm" fo:border="4.51pt double #00000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name-asian="Calibri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font-name-asian="Calibri1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 style:master-pag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style:page-number="auto" fo:background-color="#bfbfbf" style:border-line-width="0.053cm 0.053cm 0.053cm" fo:padding-left="0.141cm" fo:padding-right="0.141cm" fo:padding-top="0.035cm" fo:padding-bottom="0.035cm" fo:border="4.51pt double #00000a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9" style:family="paragraph" style:parent-style-name="No_20_Spacing">
      <style:paragraph-properties fo:margin-left="9.991cm" fo:margin-right="0cm" fo:text-indent="1.249cm" style:auto-text-indent="false"/>
    </style:style>
    <style:style style:name="T1" style:family="text">
      <style:text-properties style:font-name="Cambria" fo:font-size="18pt" fo:font-weight="bold" style:font-name-asian="Calibri1" style:font-size-asian="18pt" style:font-weight-asian="bold" style:font-name-complex="Times New Roman" style:font-size-complex="18pt"/>
    </style:style>
    <style:style style:name="T2" style:family="text">
      <style:text-properties fo:font-size="14pt" fo:font-style="italic" style:font-name-asian="Calibri1" style:font-size-asian="14pt" style:font-style-asian="italic" style:font-name-complex="Calibri1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name="Comic Sans MS" fo:font-size="14pt" style:font-name-asian="Calibri1" style:font-size-asian="14pt" style:font-name-complex="Aharon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ournitures pour la rentrée 2019</text:span></text:p>
      <text:p text:style-name="P1"><text:span text:style-name="T1">CM1</text:span></text:p>
      <text:p text:style-name="P2"/>
      <text:p text:style-name="P4"><text:span text:style-name="T2">Voici la liste du matériel dont votre enfant aura besoin pour la rentrée de septembre 2019 :</text:span></text:p>
      <text:p text:style-name="P3"/>
      <text:p text:style-name="P5"><text:span text:style-name="T4">Un agenda</text:span></text:p>
      <text:p text:style-name="P5"><text:span text:style-name="T4">Une trousse</text:span></text:p>
      <text:p text:style-name="P5"><text:span text:style-name="T4">Un crayon bleu effaçable avec des cartouches*</text:span></text:p>
      <text:p text:style-name="P5"><text:span text:style-name="T4">Un taille- crayons</text:span></text:p>
      <text:p text:style-name="P5"><text:span text:style-name="T4">Un bâtons de colle*</text:span></text:p>
      <text:p text:style-name="P5"><text:span text:style-name="T4">Une paire de ciseaux</text:span></text:p>
      <text:p text:style-name="P5"><text:span text:style-name="T4">Des feutres</text:span></text:p>
      <text:p text:style-name="P5"><text:span text:style-name="T4">Des crayons de couleurs</text:span></text:p>
      <text:p text:style-name="P5"><text:span text:style-name="T4">Un surligneur jaune</text:span></text:p>
      <text:p text:style-name="P5"><text:span text:style-name="T4">Une ardoise blanche</text:span></text:p>
      <text:p text:style-name="P5"><text:span text:style-name="T4">Un crayon pour ardoise*</text:span></text:p>
      <text:p text:style-name="P5"><text:span text:style-name="T4">Une calculatrice (pour opérations de base)</text:span></text:p>
      <text:p text:style-name="P5"><text:span text:style-name="T4">Une blouse</text:span></text:p>
      <text:p text:style-name="P5"><text:span text:style-name="T4">Un chiffon</text:span></text:p>
      <text:p text:style-name="P5"><text:span text:style-name="T4">Un dictionnaire </text:span></text:p>
      <text:p text:style-name="P5"><text:span text:style-name="T4">Une boite de mouchoirs</text:span></text:p>
      <text:p text:style-name="P5"><text:span text:style-name="T4">Une petite bouteille d’eau</text:span></text:p>
      <text:p text:style-name="P5"><text:span text:style-name="T4">Des chaussures de sport</text:span></text:p>
      <text:p text:style-name="No_20_Spacing"><text:span text:style-name="T3">-Un crayon de bois*, les crayons à bille (bleu, rouge, noir, vert), une règle 30cm, une équerre, une gomme seront fournis à votre enfant à la rentrée.</text:span></text:p>
      <text:p text:style-name="No_20_Spacing"><text:span text:style-name="T3">*Ne pas hésiter à faire un stock de ce matériel qui s’use ou se consomme assez vite.</text:span></text:p>
      <text:p text:style-name="P8"/>
      <text:p text:style-name="No_20_Spacing"><text:span text:style-name="T3">-Afin que votre enfant puisse travailler dans de bonnes conditions, pensez à vérifier régulièrement l’état de son matériel.</text:span></text:p>
      <text:p text:style-name="P9"><text:span text:style-name="T3">Merci</text:span></text:p>
      <text:p text:style-name="P9"><text:span text:style-name="T3">Les enseignantes de CM1</text:span>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Gwénola</meta:initial-creator>
    <dc:creator>GG</dc:creator>
    <meta:editing-cycles>6</meta:editing-cycles>
    <meta:print-date>2018-06-29T11:43:00</meta:print-date>
    <meta:creation-date>2018-06-29T10:19:00</meta:creation-date>
    <dc:date>2019-06-20T09:13:00</dc:date>
    <meta:editing-duration>PT1H50M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26" meta:word-count="152" meta:character-count="878" meta:non-whitespace-character-count="7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