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fo:background-color="#bfbfbf" style:border-line-width="0.053cm 0.053cm 0.053cm" fo:padding-left="0.141cm" fo:padding-right="0.141cm" fo:padding-top="0.035cm" fo:padding-bottom="0.035cm" fo:border="4.51pt double #00000a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name-asian="Calibri1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omic Sans MS" fo:font-size="12pt" fo:font-style="italic" style:font-name-asian="Calibri1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 style:master-page-name="Standard">
      <loext:graphic-properties draw:fill="solid" draw:fill-color="#bfbfbf"/>
      <style:paragraph-properties fo:margin-top="0cm" fo:margin-bottom="0cm" loext:contextual-spacing="false" fo:line-height="100%" fo:text-align="center" style:justify-single-word="false" style:page-number="auto" fo:background-color="#bfbfbf" style:border-line-width="0.053cm 0.053cm 0.053cm" fo:padding-left="0.141cm" fo:padding-right="0.141cm" fo:padding-top="0.035cm" fo:padding-bottom="0.035cm" fo:border="4.51pt double #00000a"/>
    </style:style>
    <style:style style:name="T1" style:family="text">
      <style:text-properties style:font-name="Cambria" fo:font-size="18pt" fo:font-weight="bold" style:font-name-asian="Calibri1" style:font-size-asian="18pt" style:font-weight-asian="bold" style:font-name-complex="Times New Roman" style:font-size-complex="18pt"/>
    </style:style>
    <style:style style:name="T2" style:family="text">
      <style:text-properties style:font-name="Comic Sans MS" fo:font-size="12pt" fo:font-style="italic" style:font-name-asian="Calibri1" style:font-size-asian="12pt" style:font-style-asian="italic" style:font-name-complex="Times New Roman" style:font-size-complex="12pt"/>
    </style:style>
    <style:style style:name="T3" style:family="text">
      <style:text-properties style:font-name="Comic Sans MS" fo:font-size="12pt" style:font-name-asian="Calibri1" style:font-size-asian="12pt" style:font-name-complex="Times New Roman" style:font-size-complex="12pt"/>
    </style:style>
    <style:style style:name="T4" style:family="text">
      <style:text-properties style:font-name="Comic Sans MS" fo:font-size="12pt" style:font-name-asian="Calibri1" style:font-size-asian="12pt" style:font-name-complex="Aharon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Fournitures pour la rentrée 2019</text:span></text:p>
      <text:p text:style-name="P1"><text:span text:style-name="T1">CE2</text:span></text:p>
      <text:p text:style-name="P2"/>
      <text:p text:style-name="P4"><text:span text:style-name="T2">Voici la liste du matériel dont votre enfant aura besoin pour la rentrée de septembre 2019 :</text:span></text:p>
      <text:p text:style-name="P2"/>
      <text:p text:style-name="P5"><text:span text:style-name="T3">Un agenda</text:span></text:p>
      <text:p text:style-name="P5"><text:span text:style-name="T3">Une trousse</text:span></text:p>
      <text:p text:style-name="P5"><text:span text:style-name="T3">Un crayon bleu effaçable avec des cartouches</text:span></text:p>
      <text:p text:style-name="P5"><text:span text:style-name="T4">Un surligneur jaune</text:span></text:p>
      <text:p text:style-name="P5"><text:span text:style-name="T3">Un taille- crayons</text:span></text:p>
      <text:p text:style-name="P5"><text:span text:style-name="T3">Un bâton de colle</text:span></text:p>
      <text:p text:style-name="P5"><text:span text:style-name="T3">Une paire de ciseaux</text:span></text:p>
      <text:p text:style-name="P5"><text:span text:style-name="T3">Des feutres</text:span></text:p>
      <text:p text:style-name="P5"><text:span text:style-name="T3">Des crayons de couleurs</text:span></text:p>
      <text:p text:style-name="P5"><text:span text:style-name="T3">Une ardoise blanche</text:span></text:p>
      <text:p text:style-name="P5"><text:span text:style-name="T3">Un chiffon</text:span></text:p>
      <text:p text:style-name="P5"><text:span text:style-name="T3">Trois crayons pour ardoise</text:span></text:p>
      <text:p text:style-name="P5"><text:span text:style-name="T3">Une blouse ou vieille chemise pour les arts visuels</text:span></text:p>
      <text:p text:style-name="P5"><text:span text:style-name="T3">Une boite de mouchoirs</text:span></text:p>
      <text:p text:style-name="P5"><text:span text:style-name="T3">Un dictionnaire </text:span><text:bookmark text:name="_GoBack"/></text:p>
      <text:p text:style-name="P2"/>
      <text:p text:style-name="P4"><text:span text:style-name="T2">Afin que votre enfant puisse travailler dans de bonnes conditions, pensez à vérifier régulièrement l’état de son matériel.</text:span></text:p>
      <text:p text:style-name="P3"/>
      <text:p text:style-name="P4"><text:span text:style-name="T2">Merci</text:span></text:p>
      <text:p text:style-name="P3"/>
      <text:p text:style-name="P4"><text:span text:style-name="T2">Les enseignantes de CE2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haroni" svg:font-family="Aharoni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Gwénola</meta:initial-creator>
    <dc:creator>Stef</dc:creator>
    <meta:editing-cycles>3</meta:editing-cycles>
    <meta:print-date>2018-06-29T11:29:00</meta:print-date>
    <meta:creation-date>2019-06-20T21:30:00</meta:creation-date>
    <dc:date>2019-06-20T21:31:00</dc:date>
    <meta:editing-duration>P0D</meta:editing-duration>
    <meta:generator>LibreOffice/6.0.2.1$Windows_x86 LibreOffice_project/f7f06a8f319e4b62f9bc5095aa112a65d2f3ac89</meta:generator>
    <meta:document-statistic meta:table-count="0" meta:image-count="0" meta:object-count="0" meta:page-count="1" meta:paragraph-count="21" meta:word-count="101" meta:character-count="593" meta:non-whitespace-character-count="5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