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/>
    <style:font-face style:name="Arimo" svg:font-family="Arimo"/>
    <style:font-face style:name="Calibri1" svg:font-family="Calibri"/>
    <style:font-face style:name="Cambria" svg:font-family="Cambria"/>
    <style:font-face style:name="Comic Sans MS" svg:font-family="'Comic Sans MS'"/>
    <style:font-face style:name="Curlz MT" svg:font-family="'Curlz MT'"/>
    <style:font-face style:name="MV Boli" svg:font-family="'MV Boli'" style:font-pitch="variable"/>
    <style:font-face style:name="Comic Sans MS1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justify" style:justify-single-word="false">
        <style:tab-stops>
          <style:tab-stop style:position="6.879cm"/>
        </style:tab-stops>
      </style:paragraph-properties>
      <style:text-properties style:use-window-font-color="true" style:font-name="Comic Sans MS" fo:font-size="15pt" fo:font-style="italic" fo:font-weight="normal" fo:background-color="transparent" style:font-name-asian="Comic Sans MS" style:font-size-asian="15pt" style:font-weight-asian="normal" style:font-name-complex="Comic Sans MS" style:font-size-complex="15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omic Sans MS" fo:font-size="12pt" fo:font-weight="normal" fo:background-color="transparent" style:font-name-asian="Comic Sans MS" style:font-name-complex="Comic Sans MS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omic Sans MS" fo:font-size="6pt" fo:font-style="italic" fo:font-weight="normal" fo:background-color="transparent" style:font-name-asian="Comic Sans MS" style:font-size-asian="6pt" style:font-weight-asian="normal" style:font-name-complex="Comic Sans MS" style:font-size-complex="6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omic Sans MS" fo:font-size="15pt" fo:font-style="italic" fo:font-weight="normal" fo:background-color="transparent" style:font-name-asian="Comic Sans MS" style:font-size-asian="15pt" style:font-weight-asian="normal" style:font-name-complex="Comic Sans MS" style:font-size-complex="15pt" style:font-weight-complex="normal"/>
    </style:style>
    <style:style style:name="P5" style:family="paragraph" style:parent-style-name="Standard">
      <style:paragraph-properties fo:margin-left="0cm" fo:margin-right="-1.501cm" fo:line-height="100%" fo:text-align="justify" style:justify-single-word="false" fo:text-indent="0cm" style:auto-text-indent="false"/>
      <style:text-properties style:use-window-font-color="true" style:font-name="Comic Sans MS" fo:font-size="12pt" fo:font-weight="normal" fo:background-color="transparent" style:font-name-asian="Comic Sans MS" style:font-name-complex="Comic Sans MS"/>
    </style:style>
    <style:style style:name="P6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use-window-font-color="true" style:font-name="Comic Sans MS" fo:font-size="14pt" fo:font-weight="normal" fo:background-color="transparent" style:font-name-asian="Comic Sans MS" style:font-name-complex="Comic Sans MS"/>
    </style:style>
    <style:style style:name="P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use-window-font-color="true" style:font-name="Comic Sans MS" fo:font-size="12pt" fo:font-weight="normal" fo:background-color="transparent" style:font-name-asian="Comic Sans MS" style:font-name-complex="Comic Sans MS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Comic Sans MS" fo:font-size="14pt" fo:font-style="italic" fo:font-weight="normal" fo:background-color="transparent" style:font-name-asian="Comic Sans MS" style:font-name-complex="Comic Sans MS"/>
    </style:style>
    <style:style style:name="P9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use-window-font-color="true" style:font-name="Comic Sans MS" fo:font-size="12pt" fo:font-weight="normal" fo:background-color="transparent" style:font-name-asian="Comic Sans MS" style:font-name-complex="Comic Sans MS"/>
    </style:style>
    <style:style style:name="P10" style:family="paragraph">
      <style:paragraph-properties fo:text-align="center"/>
      <style:text-properties fo:font-size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4pt" fo:font-style="italic"/>
    </style:style>
    <style:style style:name="T3" style:family="text">
      <style:text-properties fo:font-size="15pt" fo:font-style="italic" style:font-size-asian="15pt" style:font-weight-asian="normal" style:font-size-complex="15pt" style:font-weight-complex="normal"/>
    </style:style>
    <style:style style:name="gr1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rect text:anchor-type="paragraph" draw:z-index="0" draw:style-name="gr1" draw:text-style-name="P10" svg:width="15.481cm" svg:height="1.218cm" svg:x="0.526cm" svg:y="-0.303cm"><text:p/></draw:rect>CE1----------- <text:s text:c="2"/>Rentrée de septembre 2019 <text:s/>-----------CE1</text:p>
      <text:p text:style-name="P7">Voici la liste du matériel dont votre enfant aura besoin pour la rentrée de septembre 2019 :</text:p>
      <text:p text:style-name="P2">Un agenda (1 ou 2 jours par page)<text:tab/>Une ardoise blanche</text:p>
      <text:p text:style-name="P2">Deux trousses<text:span text:style-name="T1">(dont une pour les crayons feutres et de couleurs)</text:span> <text:s/>Deux crayons effaçables</text:p>
      <text:p text:style-name="P5">Un taille-crayons (avec réserve)<text:tab/>Un chiffon</text:p>
      <text:p text:style-name="P9">Un bâton de colle<text:tab/><text:tab/><text:tab/>Une blouse ou vieille chemise pour les arts visuels</text:p>
      <text:p text:style-name="P2">Une paire de ciseaux<text:tab/><text:tab/>Une boîte de mouchoirs blancs</text:p>
      <text:p text:style-name="P2">Des feutres </text:p>
      <text:p text:style-name="P2">Des crayons de couleurs<text:span text:style-name="T2"><text:tab/><text:tab/><text:tab/> <text:s text:c="23"/>Merci .</text:span></text:p>
      <text:p text:style-name="P2"><text:span text:style-name="T2"><text:tab/><text:tab/><text:tab/></text:span><text:span text:style-name="T3">Les enseignantes de CE1</text:span></text:p>
      <text:p text:style-name="P3"/>
      <text:p text:style-name="P8"><draw:rect text:anchor-type="paragraph" draw:z-index="1" draw:style-name="gr1" draw:text-style-name="P10" svg:width="15.481cm" svg:height="0.835cm" svg:x="0.526cm" svg:y="0.57cm"><text:p/></draw:rect></text:p>
      <text:p text:style-name="P6">CE1----------- <text:s text:c="2"/>Rentrée de septembre 2019 <text:s/>-----------CE1</text:p>
      <text:p text:style-name="P7">Voici la liste du matériel dont votre enfant aura besoin pour la rentrée de septembre 2019 :</text:p>
      <text:p text:style-name="P2">Un agenda (1 ou 2 jours par page)<text:tab/>Une ardoise blanche</text:p>
      <text:p text:style-name="P2">Deux trousses<text:span text:style-name="T1">(dont une pour les crayons feutres et de couleurs)</text:span><text:tab/>Deux crayons effaçables</text:p>
      <text:p text:style-name="P5">Un taille-crayons (avec réserve)<text:tab/>Un chiffon</text:p>
      <text:p text:style-name="P9">Un bâton de colle<text:tab/><text:tab/><text:tab/>Une blouse ou vieille chemise pour les arts visuels</text:p>
      <text:p text:style-name="P2">Une paire de ciseaux<text:tab/><text:tab/>Une boîte de mouchoirs blancs</text:p>
      <text:p text:style-name="P2">Des feutres </text:p>
      <text:p text:style-name="P2">Des crayons de couleurs <text:s text:c="9"/><text:span text:style-name="T2"><text:tab/><text:tab/><text:tab/> <text:s text:c="6"/>Merci .</text:span></text:p>
      <text:p text:style-name="P4"><text:s text:c="36"/>Les enseignantes de CE1</text:p>
      <text:p text:style-name="P3"/>
      <text:p text:style-name="P8"><draw:rect text:anchor-type="paragraph" draw:z-index="2" draw:style-name="gr1" draw:text-style-name="P10" svg:width="15.481cm" svg:height="1.112cm" svg:x="0.526cm" svg:y="0.48cm"><text:p/></draw:rect></text:p>
      <text:p text:style-name="P6">CE1----------- <text:s text:c="2"/>Rentrée de septembre 2019 <text:s/>-----------CE1</text:p>
      <text:p text:style-name="P7">Voici la liste du matériel dont votre enfant aura besoin pour la rentrée de septembre 2019 :</text:p>
      <text:p text:style-name="P2">Un agenda (1 ou 2 jours par page)<text:tab/>Une ardoise blanche</text:p>
      <text:p text:style-name="P2">Deux trousses<text:span text:style-name="T1">(dont une pour les crayons feutres et de couleurs)</text:span><text:tab/>Deux crayons effaçables</text:p>
      <text:p text:style-name="P5">Un taille-crayons (avec réserve)<text:tab/>Un chiffon</text:p>
      <text:p text:style-name="P9">Un bâton de colle<text:tab/><text:tab/><text:tab/>Une blouse ou vieille chemise pour les arts visuels</text:p>
      <text:p text:style-name="P2">Une paire de ciseaux<text:tab/><text:tab/>Une boîte de mouchoirs blancs</text:p>
      <text:p text:style-name="P2">Des feutres </text:p>
      <text:p text:style-name="P2">Des crayons de couleurs <text:s text:c="25"/><text:span text:style-name="T2"><text:tab/><text:tab/> <text:s text:c="5"/>Merci .</text:span></text:p>
      <text:p text:style-name="P1"><text:s text:c="33"/>Les enseignantes de CE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/>
    <style:font-face style:name="Arimo" svg:font-family="Arimo"/>
    <style:font-face style:name="Calibri1" svg:font-family="Calibri"/>
    <style:font-face style:name="Cambria" svg:font-family="Cambria"/>
    <style:font-face style:name="Comic Sans MS" svg:font-family="'Comic Sans MS'"/>
    <style:font-face style:name="Curlz MT" svg:font-family="'Curlz MT'"/>
    <style:font-face style:name="MV Boli" svg:font-family="'MV Boli'" style:font-pitch="variable"/>
    <style:font-face style:name="Comic Sans MS1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52cm" fo:margin-right="1.3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9-06-20T12:19:58.63</meta:print-date>
    <dc:date>2019-06-21T08:36:40.42</dc:date>
    <meta:editing-duration>PT3H6M21S</meta:editing-duration>
    <meta:editing-cycles>17</meta:editing-cycles>
    <meta:generator>OpenOffice/4.1.5$Win32 OpenOffice.org_project/415m1$Build-9789</meta:generator>
    <meta:document-statistic meta:table-count="0" meta:image-count="0" meta:object-count="0" meta:page-count="1" meta:paragraph-count="30" meta:word-count="264" meta:character-count="1714"/>
  </office:meta>
</office:document-meta>
</file>